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3059*"/>
    </style:style>
    <style:style style:name="Tabela1.B" style:family="table-column">
      <style:table-column-properties style:column-width="4.002cm" style:rel-column-width="15428*"/>
    </style:style>
    <style:style style:name="Tabela1.C" style:family="table-column">
      <style:table-column-properties style:column-width="4.812cm" style:rel-column-width="18549*"/>
    </style:style>
    <style:style style:name="Tabela1.D" style:family="table-column">
      <style:table-column-properties style:column-width="7.392cm" style:rel-column-width="2849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238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305cm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30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sans-serif" fo:font-size="13.5pt" officeooo:paragraph-rsid="00173986"/>
    </style:style>
    <style:style style:name="P2" style:family="paragraph" style:parent-style-name="Standard">
      <style:text-properties style:font-name="sans-serif" fo:font-size="12pt" style:font-size-asian="12pt" style:font-size-complex="12pt"/>
    </style:style>
    <style:style style:name="P3" style:family="paragraph" style:parent-style-name="Standard">
      <style:text-properties style:font-name="sans-serif" fo:font-size="12pt" officeooo:paragraph-rsid="0015e7c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2pt" officeooo:paragraph-rsid="0015e7c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2pt" officeooo:rsid="0015e7c8" officeooo:paragraph-rsid="0015e7c8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sans-serif" fo:font-size="12pt" officeooo:paragraph-rsid="0017398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8pt" style:font-size-asian="8pt" style:font-size-complex="8pt"/>
    </style:style>
    <style:style style:name="P10" style:family="paragraph" style:parent-style-name="Standard">
      <style:text-properties style:font-name="sans-serif" fo:font-size="9pt" style:font-size-asian="9pt" style:font-size-complex="9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8pt" officeooo:paragraph-rsid="00173986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sans-serif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sans-serif" fo:font-size="12pt" officeooo:rsid="0015e7c8" officeooo:paragraph-rsid="0015e7c8" style:font-size-asian="12pt" style:font-size-complex="12pt"/>
    </style:style>
    <style:style style:name="T1" style:family="text">
      <style:text-properties officeooo:rsid="0015e7c8"/>
    </style:style>
    <style:style style:name="T2" style:family="text">
      <style:text-properties style:font-name="sans-serif"/>
    </style:style>
    <style:style style:name="T3" style:family="text">
      <style:text-properties style:font-name="sans-serif" officeooo:rsid="0015e7c8"/>
    </style:style>
    <style:style style:name="T4" style:family="text">
      <style:text-properties style:font-name="sans-serif" officeooo:rsid="0018a11d"/>
    </style:style>
    <style:style style:name="T5" style:family="text">
      <style:text-properties officeooo:rsid="001a028f"/>
    </style:style>
    <style:style style:name="T6" style:family="text">
      <style:text-properties officeooo:rsid="001a728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zapytania ofertowego z dnia <text:span text:style-name="T6">31</text:span>.05.201<text:span text:style-name="T1">7</text:span>r. </text:p>
      <text:p text:style-name="P12"><text:span text:style-name="T2">dot.Opracowania Programu Ochrony Środowiska dla Gminy </text:span><text:span text:style-name="T3">Winnica </text:span><text:span text:style-name="T2">na lata 201</text:span><text:span text:style-name="T3">7</text:span><text:span text:style-name="T2">-20</text:span><text:span text:style-name="T3">20</text:span><text:span text:style-name="T2">, z perspektywą do 2023</text:span></text:p>
      <text:p text:style-name="P9">r. wraz z prognozą oddziaływania na środowisko , przeprowadzeniem strategicznej oceny oddziaływania na </text:p>
      <text:p text:style-name="P9">środowisko oraz uzyskaniem wymaganych prawem opinii.</text:p>
      <text:p text:style-name="P4"/>
      <text:p text:style-name="P8">WYKAZ WYKONYWANYCH USŁUG</text:p>
      <text:p text:style-name="P3"/>
      <text:p text:style-name="P3">1. Nazwa wykonawcy</text:p>
      <text:p text:style-name="P3">………………………………………………………………………………………..............................……………………………………………….…………………................................................</text:p>
      <text:p text:style-name="P2">2. Adres wykonawcy/tel</text:p>
      <text:p text:style-name="P3">……………………………...…………………............................................................................</text:p>
      <text:p text:style-name="P2">...........……………………………………...................................................................................</text:p>
      <text:p text:style-name="P3">3. NIP</text:p>
      <text:p text:style-name="P3">............………………………………….....................................................................................</text:p>
      <text:p text:style-name="P3">4. Regon</text:p>
      <text:p text:style-name="P3">………………………………….................................................................................................</text:p>
      <text:p text:style-name="P2">dotyczy:</text:p>
      <text:p text:style-name="P2"/>
      <text:p text:style-name="P11"><text:span text:style-name="T4">Opracowania</text:span><text:span text:style-name="T2"> Programu Ochrony Środowiska dla Gminy </text:span><text:span text:style-name="T3">Winnica</text:span><text:span text:style-name="T2"> na lata 201</text:span><text:span text:style-name="T4">7</text:span><text:span text:style-name="T2">-20</text:span><text:span text:style-name="T4">20</text:span><text:span text:style-name="T2">, z perspektywą do 2023r. wraz z prognozą oddziaływania na środowisko, przeprowadzeniem </text:span></text:p>
      <text:p text:style-name="P2">strategicznej oceny oddziaływania na środowisko oraz uzyskaniem wymaganych prawem opinii.</text:p>
      <text:p text:style-name="P8">WYKAZ USŁUG*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3">Nazwa opracowania</text:p>
          </table:table-cell>
          <table:table-cell table:style-name="Tabela1.A1" office:value-type="string">
            <text:p text:style-name="P5">Data wykonania</text:p>
          </table:table-cell>
          <table:table-cell table:style-name="Tabela1.D1" office:value-type="string">
            <text:p text:style-name="P5">Organ administracji </text:p>
            <text:p text:style-name="P5">samorządowej przyjmujący </text:p>
            <text:p text:style-name="P5">opracowanie ( nazwa i adres)</text:p>
          </table:table-cell>
        </table:table-row>
        <table:table-row table:style-name="Tabela1.2">
          <table:table-cell table:style-name="Tabela1.A2" office:value-type="float" office:value="1">
            <text:p text:style-name="P14">1</text:p>
          </table:table-cell>
          <table:table-cell table:style-name="Tabela1.B2" office:value-type="string"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 table:style-name="Tabela1.3">
          <table:table-cell table:style-name="Tabela1.A2" office:value-type="float" office:value="2">
            <text:p text:style-name="P14">2</text:p>
          </table:table-cell>
          <table:table-cell table:style-name="Tabela1.B3" office:value-type="string"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3" office:value-type="string">
            <text:p text:style-name="P13"/>
          </table:table-cell>
        </table:table-row>
        <table:table-row table:style-name="Tabela1.4">
          <table:table-cell table:style-name="Tabela1.A2" office:value-type="float" office:value="3">
            <text:p text:style-name="P14">3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</table:table>
      <text:p text:style-name="P4"/>
      <text:p text:style-name="P2"/>
      <text:p text:style-name="P2"/>
      <text:p text:style-name="P2"/>
      <text:p text:style-name="P7">(data i podpis wykonawcy lub pełnomocnika wraz z pieczątką) </text:p>
      <text:p text:style-name="P10"/>
      <text:p text:style-name="P10"/>
      <text:p text:style-name="P10">*Należy wykazać dowody potwierdzających należyte wykonanie co najmniej dwóch usług polegających na opracowaniu programu ochrony środowiska wraz z prognozą oddziaływania na środowisko, w okresie ostatnich 3 lat, a jeśli okres prowadzenia działalności jest krótszy-w tym okresie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3:11:17.162000000</meta:creation-date>
    <meta:print-date>2017-05-30T14:55:07.510000000</meta:print-date>
    <dc:date>2017-05-30T15:27:39.854000000</dc:date>
    <meta:editing-duration>PT29M14S</meta:editing-duration>
    <meta:editing-cycles>4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9" meta:word-count="156" meta:character-count="1675" meta:non-whitespace-character-count="1542"/>
  </office:meta>
</office:document-meta>
</file>