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5292d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1691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18028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18652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9efb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cdc36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5292d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1e1a3a" officeooo:paragraph-rsid="001e1a3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e1a3a" officeooo:paragraph-rsid="001e1a3a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officeooo:rsid="001e1a3a" officeooo:paragraph-rsid="001e1a3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8028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9ef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paragraph-rsid="0018028c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rsid="001e1a3a" officeooo:paragraph-rsid="00229132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e1a3a" officeooo:paragraph-rsid="00229132" style:font-size-asian="12pt" style:font-size-complex="12pt"/>
    </style:style>
    <style:style style:name="T1" style:family="text">
      <style:text-properties officeooo:rsid="0015292d"/>
    </style:style>
    <style:style style:name="T2" style:family="text">
      <style:text-properties officeooo:rsid="001691a2"/>
    </style:style>
    <style:style style:name="T3" style:family="text">
      <style:text-properties officeooo:rsid="0018028c"/>
    </style:style>
    <style:style style:name="T4" style:family="text">
      <style:text-properties officeooo:rsid="0019efbf"/>
    </style:style>
    <style:style style:name="T5" style:family="text">
      <style:text-properties officeooo:rsid="001cdc36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d1d63"/>
    </style:style>
    <style:style style:name="T8" style:family="text">
      <style:text-properties officeooo:rsid="001e026b"/>
    </style:style>
    <style:style style:name="T9" style:family="text">
      <style:text-properties officeooo:rsid="00213efc"/>
    </style:style>
    <style:style style:name="T10" style:family="text">
      <style:text-properties officeooo:rsid="0022913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</text:p>
      <text:p text:style-name="P13"/>
      <text:section text:style-name="Sect1" text:name="pageContainer1">
        <text:p text:style-name="P16">do zapytania ofertowego z dnia <text:span text:style-name="T10">31</text:span>.05.2016r. dot.Opracowania Programu Ochrony Środowiska dla Gminy Wi<text:span text:style-name="T1">nnica</text:span> lata 201<text:span text:style-name="T1">7</text:span> –20<text:span text:style-name="T1">20</text:span>, z perspektywą do 2023r. wraz z prognozą oddziaływania na środowisko , przeprowadzeniem strategicznej oceny oddziaływania na środowisko oraz uzyskaniem wymaganych prawem opinii.</text:p>
        <text:p text:style-name="P1"/>
        <text:p text:style-name="P9"><text:span text:style-name="T6">UMOWA Nr ..........................................(wzór)</text:span> </text:p>
        <text:p text:style-name="P3"/>
        <text:p text:style-name="P3">zawarta dnia ........................ r. pomiędzy: </text:p>
        <text:p text:style-name="P8">Gminą W<text:span text:style-name="T1">innica</text:span> ul. <text:span text:style-name="T1">Pułtuska</text:span> <text:span text:style-name="T2">25</text:span> 0<text:span text:style-name="T2">6</text:span>-<text:span text:style-name="T2">120</text:span> W<text:span text:style-name="T2">innica</text:span>, </text:p>
        <text:p text:style-name="P8">NIP 5<text:span text:style-name="T2">69</text:span>-<text:span text:style-name="T2">15</text:span>-<text:span text:style-name="T2">45</text:span>-34<text:span text:style-name="T2">0</text:span> REGON: <text:span text:style-name="T2">130378522</text:span></text:p>
        <text:p text:style-name="P2">zwaną w treści umowy „Zamawiającym” reprezentowaną przez:</text:p>
        <text:p text:style-name="P3">Wójta Gminy Wi<text:span text:style-name="T1">nnica </text:span>– <text:span text:style-name="T1">Mariusza Kowalewskiego</text:span></text:p>
        <text:p text:style-name="P3">przy kontrasygnacie</text:p>
        <text:p text:style-name="P2">Skarbnika Gminy <text:span text:style-name="T1">Winnica</text:span> – <text:span text:style-name="T1">Waldemara Błońskiego</text:span>,</text:p>
        <text:p text:style-name="P2">a</text:p>
        <text:p text:style-name="P2">......................zwanym dalej "Wykonawcą", wpisanym do CEiDG/KRS ...............................</text:p>
        <text:p text:style-name="P2">..........................................................NIP ............................., REGON .............................</text:p>
        <text:p text:style-name="P2">reprezentowanym przez:</text:p>
        <text:p text:style-name="P2">1. .........................................................................................................</text:p>
        <text:p text:style-name="P2">.........................………………………………………………………</text:p>
        <text:p text:style-name="P2"/>
        <text:p text:style-name="P13">§ 1</text:p>
        <text:p text:style-name="P2">Zamówienia udzielono na podstawie art. 4 pkt 8 Prawo Zamówień Publicznych, ustawy z dnia 29 stycznia 2004 r. (Dz. U. 2015r., poz. 2164 <text:span text:style-name="T2">ze zm.</text:span>) zgodnie z zapytaniem ofertowym.</text:p>
        <text:p text:style-name="P2"/>
        <text:p text:style-name="P13">§ 2</text:p>
        <text:p text:style-name="P3">1. Przedmiotem umowy jest opracowanie Programu Ochrony Środowiska dla Gminy W<text:span text:style-name="T2">innica </text:span>na lata 201<text:span text:style-name="T2">7</text:span> – 20<text:span text:style-name="T2">20</text:span>, z perspektywą do 2023r., wraz z prognozą oddziaływania na środowisko, przeprowadzeniem strategicznej oceny oddziaływania na środowisko oraz uzyskaniem wymaganych prawem opinii.</text:p>
        <text:p text:style-name="P2"/>
        <text:p text:style-name="P2">2. Zakres przedmiotu umowy, o którym mowa w ust 1 obejmuje: </text:p>
        <text:p text:style-name="P2">1) Opracowanie Programu Ochrony Środowiska dla Gminy <text:span text:style-name="T7">Winnica</text:span> na lata 201<text:span text:style-name="T7">7</text:span> – 20<text:span text:style-name="T7">20</text:span>, z perspektywą do 2023r.,</text:p>
        <text:p text:style-name="P4">2) Przeprowadzenie strategicznej oceny oddziaływania na środowisko zgodnie z obowiązującymi przepisami prawa, według zakresu ustalonego przez Regionalnego <text:bookmark text:name="pageContainer2"/>Dyrektora Ochrony Środowiska w Warszawie oraz Państwowego Wojewódzkiego Inspektora Sanitarnego, w tym opracowanie prognozy oddziaływania w/w projektu „Programu Ochrony Środowiska dla Gminy <text:span text:style-name="T5">Winnica</text:span> na lata 201<text:span text:style-name="T7">7</text:span> – 20<text:span text:style-name="T7">20</text:span>, z perspektywą do 2023<text:span text:style-name="T2">r</text:span>.” na środowisko jeśli jest wymagana lub uzyskanie od w/w organów zgody na odstąpienie od przeprowadzenia strategicznej oceny oddziaływania na środowisko.</text:p>
      </text:section>
      <text:section text:style-name="Sect1" text:name="Sekcja1">
        <text:p text:style-name="P2"/>
        <text:p text:style-name="P4">3. W zakres prac wchodzi również zebranie materiałów wyjściowych, przeprowadzenie wymaganych prawem uzgodnień z Regionalnym Dyrektorem Ochrony Środowiska w Warszawie oraz Państwowym Wojewódzkim Inspektorem Sanitarnym, opracowanie uzasadnienia zawierającego informacje o udziale społeczeństwa w postępowaniu oraz podsumowania do przyjętego dokumen<text:span text:style-name="T2">t</text:span>u - art. 55 ust. 3 ustawy z dnia 3 października 2008 roku o udostępnianiu informacji o środowisku i jego ochronie, udziale społeczeństwa w ochronie środowiska oraz o ocenach oddziaływania na środowisko ( tj. Dz.U. z 201<text:span text:style-name="T7">6</text:span> r, poz. <text:span text:style-name="T7">353 ze zm.</text:span>), korekty opracowań uwzględniającej ewentualne uwagi i sugestie Zamawiającego, uzyskanie pozytywnej opinii Zarządu Powiatu <text:span text:style-name="T5">Pułtuskiego</text:span>.</text:p>
        <text:p text:style-name="P4"/>
        <text:p text:style-name="P2"><text:soft-page-break/>4. Opracowania winny być przygotowane zgodnie z obowiązującymi przepisami w szczególności zgodnie z art. 17 ust.1 ustawy z dnia 27 kwietnia 2001r. Prawo Ochrony Środowiska (Dz. U. z 20<text:span text:style-name="T7">17</text:span> r., poz. <text:span text:style-name="T7">519 ze zm.</text:span>) oraz „Wytycznymi do opracowania programów ochrony środowiska” (opublikowanymi i zamieszczonymi na stronie Ministerstwa Środowiska w 2015 r.), m.in.: powinny uwzględniać wytyczne sektorowych dokumentów programowych, współgrających z polityką ekologiczną państwa oraz regionalne dokumenty planistyczne.</text:p>
        <text:p text:style-name="P2"/>
        <text:p text:style-name="P2">5. Zadanie zostanie zrealizowane zgodnie z opisem przedmiotu zamówienia, określonym w zapytaniu ofertowym oraz ofertą Wykonawcy, stanowiącymi załączniki do umowy.</text:p>
        <text:p text:style-name="P2"/>
        <text:p text:style-name="P2">6. Wykonawca zobowiązany jest do: </text:p>
        <text:p text:style-name="P2">1) <text:span text:style-name="T7">w</text:span>ykonania umowy z zapewnieniem wymaganego poziomu technicznego oraz wysokiej jakości, </text:p>
        <text:p text:style-name="P2">2) <text:span text:style-name="T7">z</text:span>apewnienia wysokiego poziomu fachowości i kwalifikacji przy realizacji umowy, </text:p>
        <text:p text:style-name="P2">3) <text:span text:style-name="T7">w</text:span>ykonania umowy zgodnie ze zleceniem Zamawiającego oraz obowiązującymi w tym zakresie <text:s/>przepisami prawa, </text:p>
        <text:p text:style-name="P2">4<text:span text:style-name="T7">) z</text:span>achowania poufności danych związanych z realizowaną umową.</text:p>
      </text:section>
      <text:section text:style-name="Sect1" text:name="pageContainer3">
        <text:p text:style-name="P2"/>
      </text:section>
      <text:section text:style-name="Sect1" text:name="Sekcja2">
        <text:p text:style-name="P13"><text:bookmark text:name="pageContainer3"/>§ 3</text:p>
        <text:p text:style-name="P2">Zamawiający zobowiązuje się udostępnić Wykonawcy posiadane materiały, dokumenty i dane niezbędne do prawidłowego wykonania zadania, w terminie do 14 dni roboczych po pisemnym wystąpieniu Wykonawcy o ich udostępnienie. </text:p>
        <text:p text:style-name="P2"/>
        <text:p text:style-name="P13">§ 4</text:p>
        <text:p text:style-name="P2">1.Zadanie zostanie wykonane w terminie:</text:p>
        <text:p text:style-name="P2">1) 3 miesięcy( w przypadku uzyskania zgody na odstąpienie od strategicznej oceny oddziaływania na środowisko);</text:p>
        <text:p text:style-name="P2">2) 5 miesięcy (w przypadku konieczności przeprowadzenia strategicznej oceny oddziaływania na środowisko) od dnia podpisania umowy.</text:p>
        <text:p text:style-name="P2"/>
        <text:p text:style-name="P2">2. Za datę zakończenia wykonania przedmiotu umowy strony uważać będą dzień podpisania przez Zamawiającego i Wykonawcę protokołu odbioru. Podpisanie protokołu nie wyłącza uprawnienia Zamawiającego do żądania dokonania poprawek lub zmian dzieła bądź żądania dostarczenia nowej wersji dzieła, w przypadku gdy posiada ono wady fizyczne lub prawne, w szczególności nie odpowiada wymogom, o których mowa w § 2.</text:p>
        <text:p text:style-name="P2"/>
        <text:p text:style-name="P5">3. Wstępne opracowanie dokumentu końcowego (wersja robocza) zostanie przekazane Zamawiającemu nie później niż do 30 dni od dnia podpisania umowy, co zostanie potwierdzone przez Zamawiającego oświadczeniem o przedłożeniu wstępnego opracowania dokumentu końcowego (wersji roboczej). Zamawiający w terminie 14 dni od dnia otrzymania Wstępnego opracowania dokona weryfikacji przedłożonych mu dokumentów, wskaże ewentualne poprawki i uzupełnienie i zobowiąże Wykonawcę do ich wprowadzenia.</text:p>
        <text:p text:style-name="P5"/>
        <text:p text:style-name="P5">4. Termin ewentualnej korekty opracowania oraz wprowadzenia poprawek i uzupełnień ustala się na 7 dni od dnia powiadomienia w formie pisemnej Wykonawcy przez Zamawiającego o konieczności jej dokonania.</text:p>
        <text:p text:style-name="P2"/>
        <text:p text:style-name="P2">5. Wersję ostateczną opracowania, zaakceptowaną przez Zamawiającego, wraz z prognozą oddziaływania na środowisko, Wykonawca przekaże do opiniowania Regionalnemu Dyrektorowi Ochrony Środowiska w Warszawie oraz Państwowemu Wojewódzkiemu Inspektorowi Sanitarnemu oraz Zamawiającemu w terminie 80 dni od dnia podpisania umowy – w ramach procedury strategicznej oceny oddziaływania na środowisko.</text:p>
        <text:p text:style-name="P2"/>
        <text:p text:style-name="P2"><text:soft-page-break/>6. Wykonawca zobowiązany jest przekazać wersję ostateczną opracowania, zaakceptowaną przez Zamawiającego do opiniowania Zarządowi Powiatu <text:span text:style-name="T3">Pułtusku.</text:span></text:p>
      </text:section>
      <text:section text:style-name="Sect1" text:name="pageContainer4">
        <text:p text:style-name="P2"/>
      </text:section>
      <text:section text:style-name="Sect1" text:name="Sekcja3">
        <text:p text:style-name="P2"><text:bookmark text:name="pageContainer4"/>7. W przypadku stwierdzenia przez instytucje wymienione w ust. 5 i 6 wad w wykonaniu zadania Zamawiający zobowiązuje Wykonawcę do ich usunięcia w terminie nie dłuższym niż 7 dni licząc od dnia powiadomienia w formie pisemnej Wykonawcy przez Zamawiającego.</text:p>
        <text:p text:style-name="P2"/>
        <text:p text:style-name="P2">8. Wykonawca zobowiązany będzie dostarczyć opracowania, o których mowa w § 2 ust. 2 w wersji drukowanej, trwale połączonej w ilości 4 egzemplarzy i w wersji elektronicznej na płycie CD w ilości 4 egzemplarzy w formacie Microsoft Word oraz PDF.</text:p>
        <text:p text:style-name="P2"/>
        <text:p text:style-name="P2">9. Przekazanie przedmiotu umowy wraz ze wszystkimi załącznikami w tym dokumentami, o których mowa w § 2 ust. 3 nastąpi w siedzibie Zamawiającego i zostanie potwierdzone przez Zamawiającego i Wykonawcę podpisaniem protokołu odbioru sporządzonego w terminie 140 od dnia podpisania umowy. Wykonawca załączy wykaz opracowań oraz pisemne oświadczenie, że dokumentacja jest wykonana zgodnie z umową, obowiązującymi w tym zakresie przepisami prawa i została przekazana w stanie zupełnym (tzn. jest kompletna z punktu widzenia celu, któremu ma służyć).</text:p>
        <text:p text:style-name="P2"/>
        <text:p text:style-name="P2">10. Ponadto na potwierdzenie wykonania przedmiotu umowy Wykonawca zobowiązany będzie do przedstawienia podsumowania procedury opracowania Programu Ochrony Środowiska dla Gminy <text:s/><text:span text:style-name="T9">Winnica</text:span> na lata 201<text:span text:style-name="T9">7</text:span> – 20<text:span text:style-name="T9">20</text:span>, z perspektywą do 2023r.</text:p>
        <text:p text:style-name="P2"/>
        <text:p text:style-name="P13">§ 5</text:p>
        <text:p text:style-name="P2">1. Za wykonanie przedmiotu umowy Zamawiający zapłaci Wykonawcy wynagrodzenie brutto w kwocie:................…(słownie złotych:............................................................................…………….), obejmującej podatek od towarów i usług (VAT). Wynagrodzenie zostanie wypłacone po przyjęciu realizacji całości zadania przez Zamawiającego protokołem odbioru bez uwag.</text:p>
        <text:p text:style-name="P5"/>
        <text:p text:style-name="P2">3. Podstawą zapłaty wynagrodzenia określonego w ust. 1 będzie faktura VAT wystawiona przez Wykonawcę po wykonaniu wszystkich prac określonych w umowie, na podstawie protokołu odbioru końcowego, płatna w ciągu 14 dni od daty przedłożenia jej Zamawiającemu.</text:p>
        <text:p text:style-name="P2"/>
        <text:p text:style-name="P2">4. Wynagrodzenie płatne będzie na rachunek Wykonawcy wskazany na fakturze. Jako termin płatności przyjmuje się datę obciążenia rachunku Zamawiającego. </text:p>
      </text:section>
      <text:section text:style-name="Sect1" text:name="pageContainer5">
        <text:p text:style-name="P2"/>
      </text:section>
      <text:section text:style-name="Sect1" text:name="Sekcja4">
        <text:p text:style-name="P5"><text:bookmark text:name="pageContainer5"/>5. Wykonawca oświadcza, że jest czynnym płatnikiem podatku VAT.</text:p>
        <text:p text:style-name="P5"/>
        <text:p text:style-name="P14">§ 6</text:p>
        <text:p text:style-name="P2">1. Wykonawca oświadcza, że wszystkie wyniki prac, mogące stanowić przedmiot praw autorskich, w tym w szczególności: raporty, zestawienia, bazy danych, zarejestrowane wywiady, opisy, skrypty, programy komputerowe, prezentacje, multimedia, itp., przygotowane w ramach umowy będą oryginalne, bez niedozwolonych zapożyczeń z utworów osób trzecich oraz nie będą naruszać praw przysługujących osobom trzecim, w tym w szczególności praw autorskich innych osób.</text:p>
        <text:p text:style-name="P2"/>
        <text:p text:style-name="P5">2. Wykonawca jest odpowiedzialny względem Zamawiającego za wszelkie wady prawne zadania, a w szczególności za ewentualne roszczenia osób trzecich, wynikające z naruszenia praw własności intelektualnej.</text:p>
        <text:p text:style-name="P5"/>
        <text:p text:style-name="P5">3. Wykonawca oświadcza, że będą mu przysługiwać autorskie prawa majątkowe w rozumieniu ustawy z dnia 4 lutego 1994 r. o prawie autorskim i prawach pokrewnych (Dz. U. z 201<text:span text:style-name="T8">7</text:span>, poz. <text:span text:style-name="T8">880</text:span> z zm.) do wyników prac, o których mowa w ust. 1, w pełnym zakresie, bez żadnych ograniczeń lub obciążeń na rzecz osób trzecich, w szczególności praw autorskich innych osób.</text:p>
        <text:p text:style-name="P5"><text:soft-page-break/></text:p>
        <text:p text:style-name="P5">4. W ramach wynagrodzenia określonego w § 5 ust. 1, Wykonawca przenosi na Zamawiającego całość autorskich praw majątkowych do wyników prac, o których mowa w § 2, przygotowanych przez Wykonawcę w ramach realizacji umowy.</text:p>
        <text:p text:style-name="P2"/>
        <text:p text:style-name="P2">5. Wykonawca wyraża zgodę na wykonywanie przez Zamawiającego autorskich praw zależnych i nie będzie żądał z tego tytułu dodatkowego wynagrodzenia.</text:p>
        <text:p text:style-name="P2"/>
        <text:p text:style-name="P2">6. Nabycie przez Zamawiającego praw, o których mowa w ust. 4 i 5, następuje z chwilą zapłaty wynagrodzenia w odniesieniu do utworów powstałych w związku z wykonaniem zadania, bez ograniczeń co do terytorium, czasu, liczby egzemplarzy, w szczególności w zakresie następujących pól eksploatacji: </text:p>
        <text:p text:style-name="P2">1) utrwalanie, kopiowanie, wprowadzenie do pamięci komputerów i serwerów sieci komputerowych, </text:p>
        <text:p text:style-name="P2">2) wystawianie lub publiczna prezentacja, w tym podczas seminariów i konferencji, </text:p>
        <text:p text:style-name="P2">3) wykorzystywanie w materiałach wydawniczych, w tym promocyjnych, informacyjnych i szkoleniowych oraz we wszelkiego rodzaju mediach audio - wizualnych i komputerowych, </text:p>
      </text:section>
      <text:section text:style-name="Sect1" text:name="Sekcja5">
        <text:p text:style-name="P2"><text:bookmark text:name="pageContainer6"/>4) prawo do korzystania z dzieła w całości lub z części oraz ich łączenia z innymi dziełami, opracowania poprzez dodanie różnych elementów, uaktualnienie, modyfikację, tłumaczenie na różne języki, zmianę barw, okładek, wielkości i treści całości lub ich części, </text:p>
        <text:p text:style-name="P2">5) publikację i rozpowszechnianie w całości lub w części za pomocą druku, wizji lub fonii przewodowej albo bezprzewodowej przez stację naziemną, nadawanie za pośrednictwem satelity, równoległe i integralne nadawanie dzieła przez inną organizację radiową bądź telewizyjną, transmisję komputerową (sieć szerokiego dostępu, internet) łącznie z utrwalaniem na nośnikach pamięci oraz zezwalaniem na tworzenie i nadawanie kompilacji.</text:p>
        <text:p text:style-name="P2"/>
        <text:p text:style-name="P2">7. Równocześnie z nabyciem autorskich praw majątkowych do prac określonych w ust. 1, Zamawiający nabywa własność wszystkich egzemplarzy, na których prace te zostały utrwalone.</text:p>
        <text:p text:style-name="P2"/>
        <text:p text:style-name="P13">§ 7</text:p>
        <text:p text:style-name="P2">1. Wykonawca oświadcza, iż posiada odpowiednie zasoby umożliwiające prawidłowe wykonanie przedmiotu umowy i zobowiązuje się wykonać zadanie z zachowaniem obowiązujących przepisów i wytycznych, terminów umownych oraz należytej staranności.</text:p>
        <text:p text:style-name="P2"/>
        <text:p text:style-name="P2">2. Wykonawca zobowiązuje się do występowania do właściwych podmiotów, organówi instytucji w celu uzyskania niezbędnych informacji dotyczących przedmiotu umowy oraz uzyskania opinii i uzgodnień wymaganych przepisami prawa w imieniu i na rzecz Zamawiającego. Zamawiający udzieli w tym zakresie niezbędnych upoważnień Wykonawcy.</text:p>
        <text:p text:style-name="P2"/>
        <text:p text:style-name="P2">3. Wykonawca nie może bez zgody Zamawiającego - wyrażonej na piśmie - przekazać praw i obowiązków wynikających z niniejszej umowy osobom trzecim.</text:p>
        <text:p text:style-name="P2"/>
        <text:p text:style-name="P6">4. W przypadku, gdy opracowania wykonane przez Wykonawcę nie będą odpowiadać wymaganiom określonym w przepisach prawa lub nie będą zgodne z przeznaczeniem, Wykonawca zobowiązuje się do bezpłatnego ich uzupełnienia lub poprawienia we wskazanym terminie.</text:p>
        <text:p text:style-name="P6"/>
        <text:p text:style-name="P2">5. Wykonawca ponosi pełną odpowiedzialność za jakość i terminowość wykonanych prac.</text:p>
        <text:p text:style-name="P2"/>
        <text:p text:style-name="P13">§ 8</text:p>
        <text:p text:style-name="P2">1. Wykonawca udziela Zamawiającemu gwarancji jakości na wykonany przedmiot umowy na </text:p>
        <text:p text:style-name="P2">okres 12 miesięcy, po upływie okresu rękojmi.</text:p>
        <text:p text:style-name="P2"/>
        <text:p text:style-name="P2">2. Zamawiający może w razie stwierdzenia wad żądać od Wykonawcy: </text:p>
      </text:section>
      <text:section text:style-name="Sect1" text:name="Sekcja6">
        <text:p text:style-name="P2"><text:bookmark text:name="pageContainer7"/><text:soft-page-break/>1) bezpłatnego usunięcia wad w wyznaczonym przez Zamawiającego terminie bez względu na wysokość związanych z tym kosztów, </text:p>
        <text:p text:style-name="P2">2) obniżenia wynagrodzenia z tytułu występowania wad.</text:p>
        <text:p text:style-name="P2"/>
        <text:p text:style-name="P2">3. Jeżeli Wykonawca nie usunie wad w terminie wskazanym przez Zamawiającego, Zamawiający może zlecić ich usunięcie stronie trzeciej na koszt Wykonawcy. </text:p>
        <text:p text:style-name="P2"/>
        <text:p text:style-name="P13">§ 9</text:p>
        <text:p text:style-name="P2">Do merytorycznej współpracy i koordynacji w wykonywaniu zadania upoważnia się: </text:p>
        <text:p text:style-name="P6">1) ze strony Zamawiającego:</text:p>
        <text:p text:style-name="P6">-............................</text:p>
        <text:p text:style-name="P6">2) ze strony Wykonawcy:</text:p>
        <text:p text:style-name="P6">-.............................</text:p>
        <text:p text:style-name="P13">§ 10</text:p>
        <text:p text:style-name="P2">1. Wykonawca ponosi wobec Zamawiającego odpowiedzialność materialną z tytułu niewykonania lub nienależytego wykonania obowiązków określonych niniejszą umową oraz przepisami prawa.</text:p>
        <text:p text:style-name="P2"/>
        <text:p text:style-name="P2">2. Jeżeli na skutek niewykonania lub nienależytego wykonania przedmiotu umowy Zamawiający poniesie szkodę to Wykonawca zobowiązuje się pokryć tę szkodę w pełnej wysokości.</text:p>
        <text:p text:style-name="P2"/>
        <text:p text:style-name="P2">3. Wykonawca zapłaci Zamawiającemu karę umowną:</text:p>
        <text:p text:style-name="P2">1) za zwłokę w wykonaniu dzieła, w wysokości 0,5 % wynagrodzenia określonego w § 5 ust. 1, za każdy dzień zwłoki, licząc od następnego dnia po upływie terminu realizacji zadania, określonego w § 4 ust. 1, </text:p>
        <text:p text:style-name="P6">2) za odstąpienie przez Zamawiającego od umowy z winy Wykonawcy – w wysokości 15% wynagrodzenia określonego w § 5 ust. 1, </text:p>
        <text:p text:style-name="P2">3) za zwłokę w usunięciu wad, o których mowa w § 4 ust. 4 i ust. 7 - w wysokości 0,5% wynagrodzenia określonego w § 5 ust. 1, za każdy dzień zwłoki, licząc od następnego dnia po upływie terminu usunięcia wad wyznaczonego przez Zamawiającego, </text:p>
        <text:p text:style-name="P2">4) za nienależyte wykonanie dzieła, tj. niezgodnie z umową, przepisami prawa i przeznaczeniem - w wysokości 10 % wynagrodzenia, określonego w § 5 ust. 1.</text:p>
      </text:section>
      <text:section text:style-name="Sect1" text:name="pageContainer8">
        <text:p text:style-name="P2"/>
      </text:section>
      <text:section text:style-name="Sect1" text:name="Sekcja7">
        <text:p text:style-name="P2"><text:bookmark text:name="pageContainer8"/>4. W przypadku wystąpienia zwłoki w wykonaniu dzieła, Zamawiający może odstąpić od umowy bez wyznaczenia Wykonawcy dodatkowego terminu na jej wykonanie, z zachowaniem prawa do kary umownej, określonej w ust. 3 pkt 2.</text:p>
        <text:p text:style-name="P2"/>
        <text:p text:style-name="P2">5. Naliczone kary umowne Zamawiający ma prawo potrącić z wynagrodzenia należnego Wykonawcy, na podstawie noty obciążeniowej.</text:p>
        <text:p text:style-name="P2"/>
        <text:p text:style-name="P2">6. Odpowiedzialność Wykonawcy upływa wraz z wygaśnięciem okresu gwarancji i rękojmi za zrealizowany przedmiot zamówienia. </text:p>
        <text:p text:style-name="P2"/>
        <text:p text:style-name="P2">7. Strony mogą dochodzić, na zasadach ogólnych, odszkodowań przewyższających kary umowne.</text:p>
        <text:p text:style-name="P2"/>
        <text:p text:style-name="P13">§ 11</text:p>
        <text:p text:style-name="P2">1. Zamawiający ma prawo odstąpić od umowy: </text:p>
        <text:p text:style-name="P2">1) <text:s/>jeżeli Wykonawca nie rozpoczął realizacji umowy w terminie 30 dni od daty jej podpisania, </text:p>
        <text:p text:style-name="P2">2) jeżeli Wykonawca wykonuje swoje obowiązki w sposób nierzetelny i opieszały, narażając tym Zamawiającego na straty, a pomimo dwukrotnego upomnienia nie następuje poprawa w wykonywaniu tych obowiązków, z jednoczesnym naliczeniem kar określonych w § 10 ust. 3 pkt 4 umowy, </text:p>
        <text:p text:style-name="P2">3) jeżeli Wykonawca przerwał z przyczyn leżących po stronie Wykonawcy realizację przedmiotu umowy i przerwa ta trwa dłużej niż 30 dni.</text:p>
        <text:p text:style-name="P2"><text:soft-page-break/></text:p>
        <text:p text:style-name="P2"><text:span text:style-name="T4">2</text:span>. Odstąpienie od umowy musi nastąpić w formie pisemnej wraz z podaniem uzasadnienia oraz wskazaniem terminu rozwiązania umowy, w terminie 30 dni od powzięcia wiadomości o okolicznościach uzasadniających odstąpienie.</text:p>
        <text:p text:style-name="P2"/>
        <text:p text:style-name="P2"><text:span text:style-name="T4">3</text:span>. Zawiadomienia, wezwania lub upomnienia będą sporządzane na piśmie i zostaną doręczone Wykonawcy w każdy sposób (m.in. faksem, e-mailem) i potwierdzone listem poleconym za potwierdzeniem odbioru.</text:p>
        <text:p text:style-name="P2"/>
        <text:p text:style-name="P2"><text:span text:style-name="T4">4</text:span>. W przypadku odstąpienia od umowy z winy Zamawiającego, Zamawiający pokryje wyłącznie faktycznie poniesione przez Wykonawcę koszty realizacji umowy, określone na podstawie wspólnie sporządzonego i podpisanego przez obie strony protokołu, zawierającego opis wykonanych i przekazanych prac.</text:p>
        <text:p text:style-name="P2"/>
        <text:p text:style-name="P2"><text:span text:style-name="T4">5</text:span>. W przypadku odstąpienia od umowy strony zobowiązują się do dokonania następujących </text:p>
        <text:p text:style-name="P2">czynności: </text:p>
      </text:section>
      <text:p text:style-name="P2">1) Wykonawca sporządzi protokół, zawierający szczegółowy opis prac wykonanych do dnia rozwiązania od umowy, podlegający zatwierdzeniu przez Zamawiającego, </text:p>
      <text:p text:style-name="P2">2) Wykonawca przekaże Zamawiającemu wyniki prac wykonanych do dnia rozwiązania umowy, zaś Zamawiający zapłaci Wykonawcy część wynagrodzenia odpowiadającego wykonanym pracom (na podstawie przyjętego protokołu), z zastrzeżeniem ust. 6.</text:p>
      <text:p text:style-name="P2"/>
      <text:p text:style-name="P13">§ 12</text:p>
      <text:p text:style-name="P2">1. <text:s/>Wszelkie zmiany umowy wymagają zachowania formy pisemnej, pod rygorem nieważności. </text:p>
      <text:p text:style-name="P2">2. W przypadku zmiany terminu realizacji umowy Wykonawcy nie przysługuje roszczenie o zwiększenie wynagrodzenia. </text:p>
      <text:p text:style-name="P2">3. W sprawach nieuregulowanych umową mają zastosowanie odpowiednie przepisy kodeksu cywilnego, ustawy o prawie autorskim i prawach pokrewnych oraz ustawy o finansach publicznych. </text:p>
      <text:p text:style-name="P2">4. Spory powstałe w związku z wykonywaniem umowy Strony zgodnie poddają rozstrzygnięciu sądu właściwego miejscowo ze względu na siedzibę Zamawiającego, jeśli nie będzie możliwości znalezienia polubownego, kompromisowego rozwiązania.</text:p>
      <text:p text:style-name="P2"/>
      <text:p text:style-name="P15">§ 13</text:p>
      <text:p text:style-name="P7">Umowę sporządzono w trzech jednobrzmiących egzemplarzach: dwa dla Zamawiającego i jeden dla Wykonawc<text:span text:style-name="T4">y</text:span></text:p>
      <text:p text:style-name="P2"/>
      <text:p text:style-name="P2"/>
      <text:p text:style-name="P2"/>
      <text:p text:style-name="P2"><text:s text:c="5"/>_______________ <text:s text:c="85"/>_________________</text:p>
      <text:p text:style-name="P10"><text:s text:c="6"/>ZAMAWIAJĄCY <text:s text:c="89"/>WYKONAWCA</text:p>
      <text:p text:style-name="P19"><text:s text:c="63"/></text:p>
      <text:p text:style-name="P19"/>
      <text:p text:style-name="P20"><text:s/>_______________</text:p>
      <text:p text:style-name="P12"><text:s text:c="63"/>KONRTASYGNATA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12:59:00.365000000</meta:creation-date>
    <dc:date>2017-05-30T14:54:19.037000000</dc:date>
    <meta:editing-duration>PT21M12S</meta:editing-duration>
    <meta:editing-cycles>4</meta:editing-cycles>
    <meta:generator>LibreOffice/5.2.1.2$Windows_x86 LibreOffice_project/31dd62db80d4e60af04904455ec9c9219178d620</meta:generator>
    <meta:print-date>2017-05-30T14:54:03.480000000</meta:print-date>
    <meta:document-statistic meta:table-count="0" meta:image-count="0" meta:object-count="0" meta:page-count="6" meta:paragraph-count="119" meta:word-count="2271" meta:character-count="17435" meta:non-whitespace-character-count="14925"/>
  </office:meta>
</office:document-meta>
</file>